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3/00030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9.06.2023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74">
            <text:p>274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967">
            <text:p>967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50021:174</text:p>
          </table:table-cell>
          <table:covered-table-cell table:number-columns-repeated="1" table:style-name="default"/>
          <table:table-cell table:style-name="ce33" office:value-type="float" office:value="296955.98">
            <text:p>296955.9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700019:406</text:p>
          </table:table-cell>
          <table:covered-table-cell table:number-columns-repeated="1" table:style-name="default"/>
          <table:table-cell table:style-name="ce33" office:value-type="float" office:value="638421.96">
            <text:p>638421.9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700019:407</text:p>
          </table:table-cell>
          <table:covered-table-cell table:number-columns-repeated="1" table:style-name="default"/>
          <table:table-cell table:style-name="ce33" office:value-type="float" office:value="638421.96">
            <text:p>638421.9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3000004:74</text:p>
          </table:table-cell>
          <table:covered-table-cell table:number-columns-repeated="1" table:style-name="default"/>
          <table:table-cell table:style-name="ce33" office:value-type="float" office:value="619617.49">
            <text:p>619617.4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3000030:222</text:p>
          </table:table-cell>
          <table:covered-table-cell table:number-columns-repeated="1" table:style-name="default"/>
          <table:table-cell table:style-name="ce33" office:value-type="float" office:value="1859603.05">
            <text:p>1859603.05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2:3700014:287</text:p>
          </table:table-cell>
          <table:covered-table-cell table:number-columns-repeated="1" table:style-name="default"/>
          <table:table-cell table:style-name="ce33" office:value-type="float" office:value="693606.25">
            <text:p>693606.25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2:3700014:288</text:p>
          </table:table-cell>
          <table:covered-table-cell table:number-columns-repeated="1" table:style-name="default"/>
          <table:table-cell table:style-name="ce33" office:value-type="float" office:value="718349.4">
            <text:p>718349.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3:0700005:160</text:p>
          </table:table-cell>
          <table:covered-table-cell table:number-columns-repeated="1" table:style-name="default"/>
          <table:table-cell table:style-name="ce33" office:value-type="float" office:value="466019.26">
            <text:p>466019.2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3:2300011:229</text:p>
          </table:table-cell>
          <table:covered-table-cell table:number-columns-repeated="1" table:style-name="default"/>
          <table:table-cell table:style-name="ce33" office:value-type="float" office:value="226853.42">
            <text:p>226853.42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1055:405</text:p>
          </table:table-cell>
          <table:covered-table-cell table:number-columns-repeated="1" table:style-name="default"/>
          <table:table-cell table:style-name="ce33" office:value-type="float" office:value="3491894.84">
            <text:p>3491894.8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102032:743</text:p>
          </table:table-cell>
          <table:covered-table-cell table:number-columns-repeated="1" table:style-name="default"/>
          <table:table-cell table:style-name="ce33" office:value-type="float" office:value="3992966.19">
            <text:p>3992966.1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0103019:148</text:p>
          </table:table-cell>
          <table:covered-table-cell table:number-columns-repeated="1" table:style-name="default"/>
          <table:table-cell table:style-name="ce33" office:value-type="float" office:value="1463502.78">
            <text:p>1463502.7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4:1000003:64</text:p>
          </table:table-cell>
          <table:covered-table-cell table:number-columns-repeated="1" table:style-name="default"/>
          <table:table-cell table:style-name="ce33" office:value-type="float" office:value="808909.53">
            <text:p>808909.5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5:0100066:584</text:p>
          </table:table-cell>
          <table:covered-table-cell table:number-columns-repeated="1" table:style-name="default"/>
          <table:table-cell table:style-name="ce33" office:value-type="float" office:value="238428.62">
            <text:p>238428.62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5:0100098:405</text:p>
          </table:table-cell>
          <table:covered-table-cell table:number-columns-repeated="1" table:style-name="default"/>
          <table:table-cell table:style-name="ce33" office:value-type="float" office:value="133795.89">
            <text:p>133795.8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5:0100148:81</text:p>
          </table:table-cell>
          <table:covered-table-cell table:number-columns-repeated="1" table:style-name="default"/>
          <table:table-cell table:style-name="ce33" office:value-type="float" office:value="616162.28">
            <text:p>616162.2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5:0100151:194</text:p>
          </table:table-cell>
          <table:covered-table-cell table:number-columns-repeated="1" table:style-name="default"/>
          <table:table-cell table:style-name="ce33" office:value-type="float" office:value="114322.13">
            <text:p>114322.1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5:0100157:220</text:p>
          </table:table-cell>
          <table:covered-table-cell table:number-columns-repeated="1" table:style-name="default"/>
          <table:table-cell table:style-name="ce33" office:value-type="float" office:value="72041.66">
            <text:p>72041.6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5:0100161:177</text:p>
          </table:table-cell>
          <table:covered-table-cell table:number-columns-repeated="1" table:style-name="default"/>
          <table:table-cell table:style-name="ce33" office:value-type="float" office:value="78904.89">
            <text:p>78904.8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5:0100168:190</text:p>
          </table:table-cell>
          <table:covered-table-cell table:number-columns-repeated="1" table:style-name="default"/>
          <table:table-cell table:style-name="ce33" office:value-type="float" office:value="46313.82">
            <text:p>46313.82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5:0100177:968</text:p>
          </table:table-cell>
          <table:covered-table-cell table:number-columns-repeated="1" table:style-name="default"/>
          <table:table-cell table:style-name="ce33" office:value-type="float" office:value="55914.65">
            <text:p>55914.65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5:0100192:422</text:p>
          </table:table-cell>
          <table:covered-table-cell table:number-columns-repeated="1" table:style-name="default"/>
          <table:table-cell table:style-name="ce33" office:value-type="float" office:value="30877.11">
            <text:p>30877.11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7:0100028:737</text:p>
          </table:table-cell>
          <table:covered-table-cell table:number-columns-repeated="1" table:style-name="default"/>
          <table:table-cell table:style-name="ce33" office:value-type="float" office:value="1538485.59">
            <text:p>1538485.5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08:2400009:664</text:p>
          </table:table-cell>
          <table:covered-table-cell table:number-columns-repeated="1" table:style-name="default"/>
          <table:table-cell table:style-name="ce33" office:value-type="float" office:value="276241.2">
            <text:p>276241.2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09:0000000:2891</text:p>
          </table:table-cell>
          <table:covered-table-cell table:number-columns-repeated="1" table:style-name="default"/>
          <table:table-cell table:style-name="ce33" office:value-type="float" office:value="752454">
            <text:p>75245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09:2800001:245</text:p>
          </table:table-cell>
          <table:covered-table-cell table:number-columns-repeated="1" table:style-name="default"/>
          <table:table-cell table:style-name="ce33" office:value-type="float" office:value="407172.72">
            <text:p>407172.72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0:0100099:47</text:p>
          </table:table-cell>
          <table:covered-table-cell table:number-columns-repeated="1" table:style-name="default"/>
          <table:table-cell table:style-name="ce33" office:value-type="float" office:value="1230217.11">
            <text:p>1230217.11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0:1000011:77</text:p>
          </table:table-cell>
          <table:covered-table-cell table:number-columns-repeated="1" table:style-name="default"/>
          <table:table-cell table:style-name="ce33" office:value-type="float" office:value="1124999.33">
            <text:p>1124999.3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0:1000036:167</text:p>
          </table:table-cell>
          <table:covered-table-cell table:number-columns-repeated="1" table:style-name="default"/>
          <table:table-cell table:style-name="ce33" office:value-type="float" office:value="8035107.96">
            <text:p>8035107.9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0:1700009:37</text:p>
          </table:table-cell>
          <table:covered-table-cell table:number-columns-repeated="1" table:style-name="default"/>
          <table:table-cell table:style-name="ce33" office:value-type="float" office:value="320912.67">
            <text:p>320912.6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0:2800006:396</text:p>
          </table:table-cell>
          <table:covered-table-cell table:number-columns-repeated="1" table:style-name="default"/>
          <table:table-cell table:style-name="ce33" office:value-type="float" office:value="334057.5">
            <text:p>334057.5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0:2800007:190</text:p>
          </table:table-cell>
          <table:covered-table-cell table:number-columns-repeated="1" table:style-name="default"/>
          <table:table-cell table:style-name="ce33" office:value-type="float" office:value="400869">
            <text:p>40086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1:0100011:908</text:p>
          </table:table-cell>
          <table:covered-table-cell table:number-columns-repeated="1" table:style-name="default"/>
          <table:table-cell table:style-name="ce33" office:value-type="float" office:value="84978.75">
            <text:p>84978.75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2:0000000:4853</text:p>
          </table:table-cell>
          <table:covered-table-cell table:number-columns-repeated="1" table:style-name="default"/>
          <table:table-cell table:style-name="ce33" office:value-type="float" office:value="210708.7">
            <text:p>210708.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2:0000000:4861</text:p>
          </table:table-cell>
          <table:covered-table-cell table:number-columns-repeated="1" table:style-name="default"/>
          <table:table-cell table:style-name="ce33" office:value-type="float" office:value="695563.68">
            <text:p>695563.6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2:0000000:4866</text:p>
          </table:table-cell>
          <table:covered-table-cell table:number-columns-repeated="1" table:style-name="default"/>
          <table:table-cell table:style-name="ce33" office:value-type="float" office:value="416096.99">
            <text:p>416096.9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2:2100037:501</text:p>
          </table:table-cell>
          <table:covered-table-cell table:number-columns-repeated="1" table:style-name="default"/>
          <table:table-cell table:style-name="ce33" office:value-type="float" office:value="409334.16">
            <text:p>409334.1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2:5300003:431</text:p>
          </table:table-cell>
          <table:covered-table-cell table:number-columns-repeated="1" table:style-name="default"/>
          <table:table-cell table:style-name="ce33" office:value-type="float" office:value="425999.63">
            <text:p>425999.6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3:0100014:838</text:p>
          </table:table-cell>
          <table:covered-table-cell table:number-columns-repeated="1" table:style-name="default"/>
          <table:table-cell table:style-name="ce33" office:value-type="float" office:value="6189065.4">
            <text:p>6189065.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3:0200004:260</text:p>
          </table:table-cell>
          <table:covered-table-cell table:number-columns-repeated="1" table:style-name="default"/>
          <table:table-cell table:style-name="ce33" office:value-type="float" office:value="849146.51">
            <text:p>849146.51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3:3003000:2782</text:p>
          </table:table-cell>
          <table:covered-table-cell table:number-columns-repeated="1" table:style-name="default"/>
          <table:table-cell table:style-name="ce33" office:value-type="float" office:value="1132909.07">
            <text:p>1132909.0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4:0014901:800</text:p>
          </table:table-cell>
          <table:covered-table-cell table:number-columns-repeated="1" table:style-name="default"/>
          <table:table-cell table:style-name="ce33" office:value-type="float" office:value="5546799.37">
            <text:p>5546799.3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4:0040004:40</text:p>
          </table:table-cell>
          <table:covered-table-cell table:number-columns-repeated="1" table:style-name="default"/>
          <table:table-cell table:style-name="ce33" office:value-type="float" office:value="780654.03">
            <text:p>780654.0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4:0100001:335</text:p>
          </table:table-cell>
          <table:covered-table-cell table:number-columns-repeated="1" table:style-name="default"/>
          <table:table-cell table:style-name="ce33" office:value-type="float" office:value="138164.67">
            <text:p>138164.6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4:0740007:57</text:p>
          </table:table-cell>
          <table:covered-table-cell table:number-columns-repeated="1" table:style-name="default"/>
          <table:table-cell table:style-name="ce33" office:value-type="float" office:value="2427656.61">
            <text:p>2427656.61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4:0800009:546</text:p>
          </table:table-cell>
          <table:covered-table-cell table:number-columns-repeated="1" table:style-name="default"/>
          <table:table-cell table:style-name="ce33" office:value-type="float" office:value="1043080.96">
            <text:p>1043080.9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5:0100004:250</text:p>
          </table:table-cell>
          <table:covered-table-cell table:number-columns-repeated="1" table:style-name="default"/>
          <table:table-cell table:style-name="ce33" office:value-type="float" office:value="1982679.84">
            <text:p>1982679.8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6:0101001:103</text:p>
          </table:table-cell>
          <table:covered-table-cell table:number-columns-repeated="1" table:style-name="default"/>
          <table:table-cell table:style-name="ce33" office:value-type="float" office:value="2384626.1">
            <text:p>2384626.1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6:0101006:2200</text:p>
          </table:table-cell>
          <table:covered-table-cell table:number-columns-repeated="1" table:style-name="default"/>
          <table:table-cell table:style-name="ce33" office:value-type="float" office:value="1903938.98">
            <text:p>1903938.9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6:0101007:5518</text:p>
          </table:table-cell>
          <table:covered-table-cell table:number-columns-repeated="1" table:style-name="default"/>
          <table:table-cell table:style-name="ce33" office:value-type="float" office:value="2096213.83">
            <text:p>2096213.8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6:0101007:5519</text:p>
          </table:table-cell>
          <table:covered-table-cell table:number-columns-repeated="1" table:style-name="default"/>
          <table:table-cell table:style-name="ce33" office:value-type="float" office:value="2100393.72">
            <text:p>2100393.72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6:0101033:130</text:p>
          </table:table-cell>
          <table:covered-table-cell table:number-columns-repeated="1" table:style-name="default"/>
          <table:table-cell table:style-name="ce33" office:value-type="float" office:value="525895.3">
            <text:p>525895.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6:0101033:133</text:p>
          </table:table-cell>
          <table:covered-table-cell table:number-columns-repeated="1" table:style-name="default"/>
          <table:table-cell table:style-name="ce33" office:value-type="float" office:value="537886.4">
            <text:p>537886.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16:0101043:1281</text:p>
          </table:table-cell>
          <table:covered-table-cell table:number-columns-repeated="1" table:style-name="default"/>
          <table:table-cell table:style-name="ce33" office:value-type="float" office:value="2065405.09">
            <text:p>2065405.0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16:0102015:1477</text:p>
          </table:table-cell>
          <table:covered-table-cell table:number-columns-repeated="1" table:style-name="default"/>
          <table:table-cell table:style-name="ce33" office:value-type="float" office:value="2074325.17">
            <text:p>2074325.1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16:0102021:2131</text:p>
          </table:table-cell>
          <table:covered-table-cell table:number-columns-repeated="1" table:style-name="default"/>
          <table:table-cell table:style-name="ce33" office:value-type="float" office:value="1807495.89">
            <text:p>1807495.8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16:0501008:432</text:p>
          </table:table-cell>
          <table:covered-table-cell table:number-columns-repeated="1" table:style-name="default"/>
          <table:table-cell table:style-name="ce33" office:value-type="float" office:value="1114483.97">
            <text:p>1114483.9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16:0501013:441</text:p>
          </table:table-cell>
          <table:covered-table-cell table:number-columns-repeated="1" table:style-name="default"/>
          <table:table-cell table:style-name="ce33" office:value-type="float" office:value="2932203.51">
            <text:p>2932203.51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16:0601007:631</text:p>
          </table:table-cell>
          <table:covered-table-cell table:number-columns-repeated="1" table:style-name="default"/>
          <table:table-cell table:style-name="ce33" office:value-type="float" office:value="7220213.53">
            <text:p>7220213.5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16:0901016:547</text:p>
          </table:table-cell>
          <table:covered-table-cell table:number-columns-repeated="1" table:style-name="default"/>
          <table:table-cell table:style-name="ce33" office:value-type="float" office:value="1579409.7">
            <text:p>1579409.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16:0901034:170</text:p>
          </table:table-cell>
          <table:covered-table-cell table:number-columns-repeated="1" table:style-name="default"/>
          <table:table-cell table:style-name="ce33" office:value-type="float" office:value="3161325.39">
            <text:p>3161325.3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16:0901034:566</text:p>
          </table:table-cell>
          <table:covered-table-cell table:number-columns-repeated="1" table:style-name="default"/>
          <table:table-cell table:style-name="ce33" office:value-type="float" office:value="86979.38">
            <text:p>86979.3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16:1301019:1303</text:p>
          </table:table-cell>
          <table:covered-table-cell table:number-columns-repeated="1" table:style-name="default"/>
          <table:table-cell table:style-name="ce33" office:value-type="float" office:value="1900176.3">
            <text:p>1900176.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16:1301019:1306</text:p>
          </table:table-cell>
          <table:covered-table-cell table:number-columns-repeated="1" table:style-name="default"/>
          <table:table-cell table:style-name="ce33" office:value-type="float" office:value="2080878.75">
            <text:p>2080878.75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16:1301019:1307</text:p>
          </table:table-cell>
          <table:covered-table-cell table:number-columns-repeated="1" table:style-name="default"/>
          <table:table-cell table:style-name="ce33" office:value-type="float" office:value="1990405.76">
            <text:p>1990405.7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16:1301019:1308</text:p>
          </table:table-cell>
          <table:covered-table-cell table:number-columns-repeated="1" table:style-name="default"/>
          <table:table-cell table:style-name="ce33" office:value-type="float" office:value="1994613.8">
            <text:p>1994613.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16:2001020:513</text:p>
          </table:table-cell>
          <table:covered-table-cell table:number-columns-repeated="1" table:style-name="default"/>
          <table:table-cell table:style-name="ce33" office:value-type="float" office:value="3480312.42">
            <text:p>3480312.42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16:2201028:77</text:p>
          </table:table-cell>
          <table:covered-table-cell table:number-columns-repeated="1" table:style-name="default"/>
          <table:table-cell table:style-name="ce33" office:value-type="float" office:value="2087083.22">
            <text:p>2087083.22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16:5400003:3195</text:p>
          </table:table-cell>
          <table:covered-table-cell table:number-columns-repeated="1" table:style-name="default"/>
          <table:table-cell table:style-name="ce33" office:value-type="float" office:value="1478771.68">
            <text:p>1478771.6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16:5400003:3196</text:p>
          </table:table-cell>
          <table:covered-table-cell table:number-columns-repeated="1" table:style-name="default"/>
          <table:table-cell table:style-name="ce33" office:value-type="float" office:value="1600709.38">
            <text:p>1600709.3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16:5500001:4668</text:p>
          </table:table-cell>
          <table:covered-table-cell table:number-columns-repeated="1" table:style-name="default"/>
          <table:table-cell table:style-name="ce33" office:value-type="float" office:value="2595570">
            <text:p>2595570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17:1400001:379</text:p>
          </table:table-cell>
          <table:covered-table-cell table:number-columns-repeated="1" table:style-name="default"/>
          <table:table-cell table:style-name="ce33" office:value-type="float" office:value="27448.34">
            <text:p>27448.3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17:1400001:380</text:p>
          </table:table-cell>
          <table:covered-table-cell table:number-columns-repeated="1" table:style-name="default"/>
          <table:table-cell table:style-name="ce33" office:value-type="float" office:value="648815">
            <text:p>648815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17:1400001:381</text:p>
          </table:table-cell>
          <table:covered-table-cell table:number-columns-repeated="1" table:style-name="default"/>
          <table:table-cell table:style-name="ce33" office:value-type="float" office:value="20586.26">
            <text:p>20586.2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17:1400002:282</text:p>
          </table:table-cell>
          <table:covered-table-cell table:number-columns-repeated="1" table:style-name="default"/>
          <table:table-cell table:style-name="ce33" office:value-type="float" office:value="20586.26">
            <text:p>20586.2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17:1500001:148</text:p>
          </table:table-cell>
          <table:covered-table-cell table:number-columns-repeated="1" table:style-name="default"/>
          <table:table-cell table:style-name="ce33" office:value-type="float" office:value="351779.18">
            <text:p>351779.1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17:1500001:149</text:p>
          </table:table-cell>
          <table:covered-table-cell table:number-columns-repeated="1" table:style-name="default"/>
          <table:table-cell table:style-name="ce33" office:value-type="float" office:value="2854786">
            <text:p>285478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17:1600001:193</text:p>
          </table:table-cell>
          <table:covered-table-cell table:number-columns-repeated="1" table:style-name="default"/>
          <table:table-cell table:style-name="ce33" office:value-type="float" office:value="351779.18">
            <text:p>351779.1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17:1600001:194</text:p>
          </table:table-cell>
          <table:covered-table-cell table:number-columns-repeated="1" table:style-name="default"/>
          <table:table-cell table:style-name="ce33" office:value-type="float" office:value="3892890">
            <text:p>3892890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17:2300001:404</text:p>
          </table:table-cell>
          <table:covered-table-cell table:number-columns-repeated="1" table:style-name="default"/>
          <table:table-cell table:style-name="ce33" office:value-type="float" office:value="42899.9">
            <text:p>42899.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18:0500016:485</text:p>
          </table:table-cell>
          <table:covered-table-cell table:number-columns-repeated="1" table:style-name="default"/>
          <table:table-cell table:style-name="ce33" office:value-type="float" office:value="272854.4">
            <text:p>272854.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19:0103002:71</text:p>
          </table:table-cell>
          <table:covered-table-cell table:number-columns-repeated="1" table:style-name="default"/>
          <table:table-cell table:style-name="ce33" office:value-type="float" office:value="954004.03">
            <text:p>954004.0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19:1800001:487</text:p>
          </table:table-cell>
          <table:covered-table-cell table:number-columns-repeated="1" table:style-name="default"/>
          <table:table-cell table:style-name="ce33" office:value-type="float" office:value="829576.3">
            <text:p>829576.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19:6800008:58</text:p>
          </table:table-cell>
          <table:covered-table-cell table:number-columns-repeated="1" table:style-name="default"/>
          <table:table-cell table:style-name="ce33" office:value-type="float" office:value="722177.82">
            <text:p>722177.82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0:0100032:797</text:p>
          </table:table-cell>
          <table:covered-table-cell table:number-columns-repeated="1" table:style-name="default"/>
          <table:table-cell table:style-name="ce33" office:value-type="float" office:value="1497733.51">
            <text:p>1497733.51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0:0100051:1035</text:p>
          </table:table-cell>
          <table:covered-table-cell table:number-columns-repeated="1" table:style-name="default"/>
          <table:table-cell table:style-name="ce33" office:value-type="float" office:value="727457.1">
            <text:p>727457.1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0:0100051:1037</text:p>
          </table:table-cell>
          <table:covered-table-cell table:number-columns-repeated="1" table:style-name="default"/>
          <table:table-cell table:style-name="ce33" office:value-type="float" office:value="727774.18">
            <text:p>727774.1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0:0100051:181</text:p>
          </table:table-cell>
          <table:covered-table-cell table:number-columns-repeated="1" table:style-name="default"/>
          <table:table-cell table:style-name="ce33" office:value-type="float" office:value="1019397.13">
            <text:p>1019397.1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1:0500001:7</text:p>
          </table:table-cell>
          <table:covered-table-cell table:number-columns-repeated="1" table:style-name="default"/>
          <table:table-cell table:style-name="ce33" office:value-type="float" office:value="7271.11">
            <text:p>7271.11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22:1700001:195</text:p>
          </table:table-cell>
          <table:covered-table-cell table:number-columns-repeated="1" table:style-name="default"/>
          <table:table-cell table:style-name="ce33" office:value-type="float" office:value="196537.97">
            <text:p>196537.9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22:2100008:350</text:p>
          </table:table-cell>
          <table:covered-table-cell table:number-columns-repeated="1" table:style-name="default"/>
          <table:table-cell table:style-name="ce33" office:value-type="float" office:value="373727.4">
            <text:p>373727.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22:2100011:482</text:p>
          </table:table-cell>
          <table:covered-table-cell table:number-columns-repeated="1" table:style-name="default"/>
          <table:table-cell table:style-name="ce33" office:value-type="float" office:value="411100.14">
            <text:p>411100.1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22:2100011:483</text:p>
          </table:table-cell>
          <table:covered-table-cell table:number-columns-repeated="1" table:style-name="default"/>
          <table:table-cell table:style-name="ce33" office:value-type="float" office:value="403158.4">
            <text:p>403158.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23:0102045:26</text:p>
          </table:table-cell>
          <table:covered-table-cell table:number-columns-repeated="1" table:style-name="default"/>
          <table:table-cell table:style-name="ce33" office:value-type="float" office:value="473599.93">
            <text:p>473599.9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23:1900017:127</text:p>
          </table:table-cell>
          <table:covered-table-cell table:number-columns-repeated="1" table:style-name="default"/>
          <table:table-cell table:style-name="ce33" office:value-type="float" office:value="290712.68">
            <text:p>290712.6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24:4000013:205</text:p>
          </table:table-cell>
          <table:covered-table-cell table:number-columns-repeated="1" table:style-name="default"/>
          <table:table-cell table:style-name="ce33" office:value-type="float" office:value="1634226.59">
            <text:p>1634226.5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25:0300002:419</text:p>
          </table:table-cell>
          <table:covered-table-cell table:number-columns-repeated="1" table:style-name="default"/>
          <table:table-cell table:style-name="ce33" office:value-type="float" office:value="1421055.98">
            <text:p>1421055.9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25:0300002:420</text:p>
          </table:table-cell>
          <table:covered-table-cell table:number-columns-repeated="1" table:style-name="default"/>
          <table:table-cell table:style-name="ce33" office:value-type="float" office:value="1922199.93">
            <text:p>1922199.9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25:2500041:185</text:p>
          </table:table-cell>
          <table:covered-table-cell table:number-columns-repeated="1" table:style-name="default"/>
          <table:table-cell table:style-name="ce33" office:value-type="float" office:value="216578.66">
            <text:p>216578.6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25:6809000:882</text:p>
          </table:table-cell>
          <table:covered-table-cell table:number-columns-repeated="1" table:style-name="default"/>
          <table:table-cell table:style-name="ce33" office:value-type="float" office:value="1119726.21">
            <text:p>1119726.21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25:6937000:1230</text:p>
          </table:table-cell>
          <table:covered-table-cell table:number-columns-repeated="1" table:style-name="default"/>
          <table:table-cell table:style-name="ce33" office:value-type="float" office:value="638713.09">
            <text:p>638713.0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25:6943000:1830</text:p>
          </table:table-cell>
          <table:covered-table-cell table:number-columns-repeated="1" table:style-name="default"/>
          <table:table-cell table:style-name="ce33" office:value-type="float" office:value="268023.35">
            <text:p>268023.35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25:6943000:1832</text:p>
          </table:table-cell>
          <table:covered-table-cell table:number-columns-repeated="1" table:style-name="default"/>
          <table:table-cell table:style-name="ce33" office:value-type="float" office:value="325846.25">
            <text:p>325846.25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25:6943000:1833</text:p>
          </table:table-cell>
          <table:covered-table-cell table:number-columns-repeated="1" table:style-name="default"/>
          <table:table-cell table:style-name="ce33" office:value-type="float" office:value="347569.33">
            <text:p>347569.3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25:6943000:1835</text:p>
          </table:table-cell>
          <table:covered-table-cell table:number-columns-repeated="1" table:style-name="default"/>
          <table:table-cell table:style-name="ce33" office:value-type="float" office:value="434461.67">
            <text:p>434461.6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25:6943000:1838</text:p>
          </table:table-cell>
          <table:covered-table-cell table:number-columns-repeated="1" table:style-name="default"/>
          <table:table-cell table:style-name="ce33" office:value-type="float" office:value="1207595.72">
            <text:p>1207595.72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25:6943000:1869</text:p>
          </table:table-cell>
          <table:covered-table-cell table:number-columns-repeated="1" table:style-name="default"/>
          <table:table-cell table:style-name="ce33" office:value-type="float" office:value="362775.49">
            <text:p>362775.4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25:6943000:1885</text:p>
          </table:table-cell>
          <table:covered-table-cell table:number-columns-repeated="1" table:style-name="default"/>
          <table:table-cell table:style-name="ce33" office:value-type="float" office:value="762282.75">
            <text:p>762282.75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25:6943000:1899</text:p>
          </table:table-cell>
          <table:covered-table-cell table:number-columns-repeated="1" table:style-name="default"/>
          <table:table-cell table:style-name="ce33" office:value-type="float" office:value="1111383.7">
            <text:p>1111383.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25:6943000:2019</text:p>
          </table:table-cell>
          <table:covered-table-cell table:number-columns-repeated="1" table:style-name="default"/>
          <table:table-cell table:style-name="ce33" office:value-type="float" office:value="619107.88">
            <text:p>619107.8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25:6943000:2021</text:p>
          </table:table-cell>
          <table:covered-table-cell table:number-columns-repeated="1" table:style-name="default"/>
          <table:table-cell table:style-name="ce33" office:value-type="float" office:value="559863.1">
            <text:p>559863.1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25:6943000:2023</text:p>
          </table:table-cell>
          <table:covered-table-cell table:number-columns-repeated="1" table:style-name="default"/>
          <table:table-cell table:style-name="ce33" office:value-type="float" office:value="557888.28">
            <text:p>557888.2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25:6943000:2026</text:p>
          </table:table-cell>
          <table:covered-table-cell table:number-columns-repeated="1" table:style-name="default"/>
          <table:table-cell table:style-name="ce33" office:value-type="float" office:value="906445.03">
            <text:p>906445.0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25:6943000:2029</text:p>
          </table:table-cell>
          <table:covered-table-cell table:number-columns-repeated="1" table:style-name="default"/>
          <table:table-cell table:style-name="ce33" office:value-type="float" office:value="445323.21">
            <text:p>445323.21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25:6943000:2030</text:p>
          </table:table-cell>
          <table:covered-table-cell table:number-columns-repeated="1" table:style-name="default"/>
          <table:table-cell table:style-name="ce33" office:value-type="float" office:value="449272.86">
            <text:p>449272.8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25:6943000:2032</text:p>
          </table:table-cell>
          <table:covered-table-cell table:number-columns-repeated="1" table:style-name="default"/>
          <table:table-cell table:style-name="ce33" office:value-type="float" office:value="787955.48">
            <text:p>787955.4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25:6943000:2044</text:p>
          </table:table-cell>
          <table:covered-table-cell table:number-columns-repeated="1" table:style-name="default"/>
          <table:table-cell table:style-name="ce33" office:value-type="float" office:value="464084.05">
            <text:p>464084.05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25:6943000:2045</text:p>
          </table:table-cell>
          <table:covered-table-cell table:number-columns-repeated="1" table:style-name="default"/>
          <table:table-cell table:style-name="ce33" office:value-type="float" office:value="773144.29">
            <text:p>773144.2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25:6943000:2048</text:p>
          </table:table-cell>
          <table:covered-table-cell table:number-columns-repeated="1" table:style-name="default"/>
          <table:table-cell table:style-name="ce33" office:value-type="float" office:value="280820.22">
            <text:p>280820.22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25:6943000:2049</text:p>
          </table:table-cell>
          <table:covered-table-cell table:number-columns-repeated="1" table:style-name="default"/>
          <table:table-cell table:style-name="ce33" office:value-type="float" office:value="295038.97">
            <text:p>295038.9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25:6943000:2051</text:p>
          </table:table-cell>
          <table:covered-table-cell table:number-columns-repeated="1" table:style-name="default"/>
          <table:table-cell table:style-name="ce33" office:value-type="float" office:value="467046.29">
            <text:p>467046.2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25:6945018:10215</text:p>
          </table:table-cell>
          <table:covered-table-cell table:number-columns-repeated="1" table:style-name="default"/>
          <table:table-cell table:style-name="ce33" office:value-type="float" office:value="1115270.07">
            <text:p>1115270.0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25:6945026:20531</text:p>
          </table:table-cell>
          <table:covered-table-cell table:number-columns-repeated="1" table:style-name="default"/>
          <table:table-cell table:style-name="ce33" office:value-type="float" office:value="1823710.41">
            <text:p>1823710.41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26:0200008:90</text:p>
          </table:table-cell>
          <table:covered-table-cell table:number-columns-repeated="1" table:style-name="default"/>
          <table:table-cell table:style-name="ce33" office:value-type="float" office:value="696739.18">
            <text:p>696739.1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27:0010301:1820</text:p>
          </table:table-cell>
          <table:covered-table-cell table:number-columns-repeated="1" table:style-name="default"/>
          <table:table-cell table:style-name="ce33" office:value-type="float" office:value="121192.42">
            <text:p>121192.42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27:0012001:2238</text:p>
          </table:table-cell>
          <table:covered-table-cell table:number-columns-repeated="1" table:style-name="default"/>
          <table:table-cell table:style-name="ce33" office:value-type="float" office:value="154717.87">
            <text:p>154717.8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27:0012707:182</text:p>
          </table:table-cell>
          <table:covered-table-cell table:number-columns-repeated="1" table:style-name="default"/>
          <table:table-cell table:style-name="ce33" office:value-type="float" office:value="127254.89">
            <text:p>127254.8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27:0500008:417</text:p>
          </table:table-cell>
          <table:covered-table-cell table:number-columns-repeated="1" table:style-name="default"/>
          <table:table-cell table:style-name="ce33" office:value-type="float" office:value="431874.83">
            <text:p>431874.8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27:0530001:283</text:p>
          </table:table-cell>
          <table:covered-table-cell table:number-columns-repeated="1" table:style-name="default"/>
          <table:table-cell table:style-name="ce33" office:value-type="float" office:value="619437.51">
            <text:p>619437.51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27:0560012:374</text:p>
          </table:table-cell>
          <table:covered-table-cell table:number-columns-repeated="1" table:style-name="default"/>
          <table:table-cell table:style-name="ce33" office:value-type="float" office:value="458129.34">
            <text:p>458129.3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27:0740010:111</text:p>
          </table:table-cell>
          <table:covered-table-cell table:number-columns-repeated="1" table:style-name="default"/>
          <table:table-cell table:style-name="ce33" office:value-type="float" office:value="1623041.54">
            <text:p>1623041.5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28:1200001:452</text:p>
          </table:table-cell>
          <table:covered-table-cell table:number-columns-repeated="1" table:style-name="default"/>
          <table:table-cell table:style-name="ce33" office:value-type="float" office:value="928318.06">
            <text:p>928318.0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28:1300001:530</text:p>
          </table:table-cell>
          <table:covered-table-cell table:number-columns-repeated="1" table:style-name="default"/>
          <table:table-cell table:style-name="ce33" office:value-type="float" office:value="560299.16">
            <text:p>560299.1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28:6700026:77</text:p>
          </table:table-cell>
          <table:covered-table-cell table:number-columns-repeated="1" table:style-name="default"/>
          <table:table-cell table:style-name="ce33" office:value-type="float" office:value="584442.38">
            <text:p>584442.3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28:8321000:1009</text:p>
          </table:table-cell>
          <table:covered-table-cell table:number-columns-repeated="1" table:style-name="default"/>
          <table:table-cell table:style-name="ce33" office:value-type="float" office:value="1765584">
            <text:p>176558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29:9400005:402</text:p>
          </table:table-cell>
          <table:covered-table-cell table:number-columns-repeated="1" table:style-name="default"/>
          <table:table-cell table:style-name="ce33" office:value-type="float" office:value="387303.51">
            <text:p>387303.51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30:1700036:169</text:p>
          </table:table-cell>
          <table:covered-table-cell table:number-columns-repeated="1" table:style-name="default"/>
          <table:table-cell table:style-name="ce33" office:value-type="float" office:value="384785.89">
            <text:p>384785.8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31:0100055:92</text:p>
          </table:table-cell>
          <table:covered-table-cell table:number-columns-repeated="1" table:style-name="default"/>
          <table:table-cell table:style-name="ce33" office:value-type="float" office:value="2061931.76">
            <text:p>2061931.7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31:1400006:251</text:p>
          </table:table-cell>
          <table:covered-table-cell table:number-columns-repeated="1" table:style-name="default"/>
          <table:table-cell table:style-name="ce33" office:value-type="float" office:value="629837.98">
            <text:p>629837.9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31:2700002:842</text:p>
          </table:table-cell>
          <table:covered-table-cell table:number-columns-repeated="1" table:style-name="default"/>
          <table:table-cell table:style-name="ce33" office:value-type="float" office:value="776702.63">
            <text:p>776702.6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31:2700002:843</text:p>
          </table:table-cell>
          <table:covered-table-cell table:number-columns-repeated="1" table:style-name="default"/>
          <table:table-cell table:style-name="ce33" office:value-type="float" office:value="1489411.99">
            <text:p>1489411.9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31:3825001:363</text:p>
          </table:table-cell>
          <table:covered-table-cell table:number-columns-repeated="1" table:style-name="default"/>
          <table:table-cell table:style-name="ce33" office:value-type="float" office:value="310982.76">
            <text:p>310982.7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31:3906002:2753</text:p>
          </table:table-cell>
          <table:covered-table-cell table:number-columns-repeated="1" table:style-name="default"/>
          <table:table-cell table:style-name="ce33" office:value-type="float" office:value="1422251.82">
            <text:p>1422251.82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33:0002501:768</text:p>
          </table:table-cell>
          <table:covered-table-cell table:number-columns-repeated="1" table:style-name="default"/>
          <table:table-cell table:style-name="ce33" office:value-type="float" office:value="1634523.61">
            <text:p>1634523.61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33:0002603:3636</text:p>
          </table:table-cell>
          <table:covered-table-cell table:number-columns-repeated="1" table:style-name="default"/>
          <table:table-cell table:style-name="ce33" office:value-type="float" office:value="121044">
            <text:p>12104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33:0002603:3637</text:p>
          </table:table-cell>
          <table:covered-table-cell table:number-columns-repeated="1" table:style-name="default"/>
          <table:table-cell table:style-name="ce33" office:value-type="float" office:value="95063.47">
            <text:p>95063.4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33:0003503:3998</text:p>
          </table:table-cell>
          <table:covered-table-cell table:number-columns-repeated="1" table:style-name="default"/>
          <table:table-cell table:style-name="ce33" office:value-type="float" office:value="97799.52">
            <text:p>97799.52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34:0000000:3542</text:p>
          </table:table-cell>
          <table:covered-table-cell table:number-columns-repeated="1" table:style-name="default"/>
          <table:table-cell table:style-name="ce33" office:value-type="float" office:value="2187754.16">
            <text:p>2187754.1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34:0000000:4473</text:p>
          </table:table-cell>
          <table:covered-table-cell table:number-columns-repeated="1" table:style-name="default"/>
          <table:table-cell table:style-name="ce33" office:value-type="float" office:value="704232.24">
            <text:p>704232.2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34:0000000:53338</text:p>
          </table:table-cell>
          <table:covered-table-cell table:number-columns-repeated="1" table:style-name="default"/>
          <table:table-cell table:style-name="ce33" office:value-type="float" office:value="774093.66">
            <text:p>774093.6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34:0000000:53340</text:p>
          </table:table-cell>
          <table:covered-table-cell table:number-columns-repeated="1" table:style-name="default"/>
          <table:table-cell table:style-name="ce33" office:value-type="float" office:value="429058.47">
            <text:p>429058.4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34:0000000:53343</text:p>
          </table:table-cell>
          <table:covered-table-cell table:number-columns-repeated="1" table:style-name="default"/>
          <table:table-cell table:style-name="ce33" office:value-type="float" office:value="1371446930.64">
            <text:p>1371446930.6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34:0103039:284</text:p>
          </table:table-cell>
          <table:covered-table-cell table:number-columns-repeated="1" table:style-name="default"/>
          <table:table-cell table:style-name="ce33" office:value-type="float" office:value="3218555.54">
            <text:p>3218555.5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34:0105006:1741</text:p>
          </table:table-cell>
          <table:covered-table-cell table:number-columns-repeated="1" table:style-name="default"/>
          <table:table-cell table:style-name="ce33" office:value-type="float" office:value="4268442.46">
            <text:p>4268442.4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34:0106059:256</text:p>
          </table:table-cell>
          <table:covered-table-cell table:number-columns-repeated="1" table:style-name="default"/>
          <table:table-cell table:style-name="ce33" office:value-type="float" office:value="5905828.62">
            <text:p>5905828.62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34:0106059:257</text:p>
          </table:table-cell>
          <table:covered-table-cell table:number-columns-repeated="1" table:style-name="default"/>
          <table:table-cell table:style-name="ce33" office:value-type="float" office:value="2658376.94">
            <text:p>2658376.9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34:0107036:599</text:p>
          </table:table-cell>
          <table:covered-table-cell table:number-columns-repeated="1" table:style-name="default"/>
          <table:table-cell table:style-name="ce33" office:value-type="float" office:value="6772314.19">
            <text:p>6772314.1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34:0107036:600</text:p>
          </table:table-cell>
          <table:covered-table-cell table:number-columns-repeated="1" table:style-name="default"/>
          <table:table-cell table:style-name="ce33" office:value-type="float" office:value="6678526.2">
            <text:p>6678526.2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34:0107041:408</text:p>
          </table:table-cell>
          <table:covered-table-cell table:number-columns-repeated="1" table:style-name="default"/>
          <table:table-cell table:style-name="ce33" office:value-type="float" office:value="100471.76">
            <text:p>100471.7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34:0107064:143</text:p>
          </table:table-cell>
          <table:covered-table-cell table:number-columns-repeated="1" table:style-name="default"/>
          <table:table-cell table:style-name="ce33" office:value-type="float" office:value="5260555.48">
            <text:p>5260555.4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34:0201019:434</text:p>
          </table:table-cell>
          <table:covered-table-cell table:number-columns-repeated="1" table:style-name="default"/>
          <table:table-cell table:style-name="ce33" office:value-type="float" office:value="3739085.02">
            <text:p>3739085.02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34:0203008:21466</text:p>
          </table:table-cell>
          <table:covered-table-cell table:number-columns-repeated="1" table:style-name="default"/>
          <table:table-cell table:style-name="ce33" office:value-type="float" office:value="194810.7">
            <text:p>194810.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34:0204013:76</text:p>
          </table:table-cell>
          <table:covered-table-cell table:number-columns-repeated="1" table:style-name="default"/>
          <table:table-cell table:style-name="ce33" office:value-type="float" office:value="6793874.15">
            <text:p>6793874.15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34:0208055:228</text:p>
          </table:table-cell>
          <table:covered-table-cell table:number-columns-repeated="1" table:style-name="default"/>
          <table:table-cell table:style-name="ce33" office:value-type="float" office:value="2218694.9">
            <text:p>2218694.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34:0208055:229</text:p>
          </table:table-cell>
          <table:covered-table-cell table:number-columns-repeated="1" table:style-name="default"/>
          <table:table-cell table:style-name="ce33" office:value-type="float" office:value="1569675.4">
            <text:p>1569675.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34:0211002:10035</text:p>
          </table:table-cell>
          <table:covered-table-cell table:number-columns-repeated="1" table:style-name="default"/>
          <table:table-cell table:style-name="ce33" office:value-type="float" office:value="376664.48">
            <text:p>376664.4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34:0211002:10108</text:p>
          </table:table-cell>
          <table:covered-table-cell table:number-columns-repeated="1" table:style-name="default"/>
          <table:table-cell table:style-name="ce33" office:value-type="float" office:value="322966.16">
            <text:p>322966.1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34:0211002:10125</text:p>
          </table:table-cell>
          <table:covered-table-cell table:number-columns-repeated="1" table:style-name="default"/>
          <table:table-cell table:style-name="ce33" office:value-type="float" office:value="328651.69">
            <text:p>328651.6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34:0211002:10126</text:p>
          </table:table-cell>
          <table:covered-table-cell table:number-columns-repeated="1" table:style-name="default"/>
          <table:table-cell table:style-name="ce33" office:value-type="float" office:value="357190.45">
            <text:p>357190.45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34:0211002:10129</text:p>
          </table:table-cell>
          <table:covered-table-cell table:number-columns-repeated="1" table:style-name="default"/>
          <table:table-cell table:style-name="ce33" office:value-type="float" office:value="361859.45">
            <text:p>361859.45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34:0211002:10831</text:p>
          </table:table-cell>
          <table:covered-table-cell table:number-columns-repeated="1" table:style-name="default"/>
          <table:table-cell table:style-name="ce33" office:value-type="float" office:value="252584.1">
            <text:p>252584.1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34:0211002:10845</text:p>
          </table:table-cell>
          <table:covered-table-cell table:number-columns-repeated="1" table:style-name="default"/>
          <table:table-cell table:style-name="ce33" office:value-type="float" office:value="342856.92">
            <text:p>342856.92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34:0211002:10849</text:p>
          </table:table-cell>
          <table:covered-table-cell table:number-columns-repeated="1" table:style-name="default"/>
          <table:table-cell table:style-name="ce33" office:value-type="float" office:value="315272.62">
            <text:p>315272.62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34:0211002:10857</text:p>
          </table:table-cell>
          <table:covered-table-cell table:number-columns-repeated="1" table:style-name="default"/>
          <table:table-cell table:style-name="ce33" office:value-type="float" office:value="360697.5">
            <text:p>360697.5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34:0211002:10861</text:p>
          </table:table-cell>
          <table:covered-table-cell table:number-columns-repeated="1" table:style-name="default"/>
          <table:table-cell table:style-name="ce33" office:value-type="float" office:value="334884.89">
            <text:p>334884.8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34:0211002:10863</text:p>
          </table:table-cell>
          <table:covered-table-cell table:number-columns-repeated="1" table:style-name="default"/>
          <table:table-cell table:style-name="ce33" office:value-type="float" office:value="327394.57">
            <text:p>327394.5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34:0211002:10865</text:p>
          </table:table-cell>
          <table:covered-table-cell table:number-columns-repeated="1" table:style-name="default"/>
          <table:table-cell table:style-name="ce33" office:value-type="float" office:value="361278.96">
            <text:p>361278.9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34:0211002:10868</text:p>
          </table:table-cell>
          <table:covered-table-cell table:number-columns-repeated="1" table:style-name="default"/>
          <table:table-cell table:style-name="ce33" office:value-type="float" office:value="356603.04">
            <text:p>356603.0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34:0211002:10880</text:p>
          </table:table-cell>
          <table:covered-table-cell table:number-columns-repeated="1" table:style-name="default"/>
          <table:table-cell table:style-name="ce33" office:value-type="float" office:value="334884.89">
            <text:p>334884.8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34:0211002:10881</text:p>
          </table:table-cell>
          <table:covered-table-cell table:number-columns-repeated="1" table:style-name="default"/>
          <table:table-cell table:style-name="ce33" office:value-type="float" office:value="324869.39">
            <text:p>324869.3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34:0211002:10882</text:p>
          </table:table-cell>
          <table:covered-table-cell table:number-columns-repeated="1" table:style-name="default"/>
          <table:table-cell table:style-name="ce33" office:value-type="float" office:value="353653.46">
            <text:p>353653.4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34:0211002:11354</text:p>
          </table:table-cell>
          <table:covered-table-cell table:number-columns-repeated="1" table:style-name="default"/>
          <table:table-cell table:style-name="ce33" office:value-type="float" office:value="341639.76">
            <text:p>341639.7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34:0211002:11362</text:p>
          </table:table-cell>
          <table:covered-table-cell table:number-columns-repeated="1" table:style-name="default"/>
          <table:table-cell table:style-name="ce33" office:value-type="float" office:value="356603.04">
            <text:p>356603.0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34:0211002:23052</text:p>
          </table:table-cell>
          <table:covered-table-cell table:number-columns-repeated="1" table:style-name="default"/>
          <table:table-cell table:style-name="ce33" office:value-type="float" office:value="364173.91">
            <text:p>364173.91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34:0211002:23053</text:p>
          </table:table-cell>
          <table:covered-table-cell table:number-columns-repeated="1" table:style-name="default"/>
          <table:table-cell table:style-name="ce33" office:value-type="float" office:value="113922.69">
            <text:p>113922.6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34:0211002:23054</text:p>
          </table:table-cell>
          <table:covered-table-cell table:number-columns-repeated="1" table:style-name="default"/>
          <table:table-cell table:style-name="ce33" office:value-type="float" office:value="411787.33">
            <text:p>411787.3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34:0211002:7372</text:p>
          </table:table-cell>
          <table:covered-table-cell table:number-columns-repeated="1" table:style-name="default"/>
          <table:table-cell table:style-name="ce33" office:value-type="float" office:value="319135.41">
            <text:p>319135.41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34:0211002:7375</text:p>
          </table:table-cell>
          <table:covered-table-cell table:number-columns-repeated="1" table:style-name="default"/>
          <table:table-cell table:style-name="ce33" office:value-type="float" office:value="328023.43">
            <text:p>328023.4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34:0211002:7391</text:p>
          </table:table-cell>
          <table:covered-table-cell table:number-columns-repeated="1" table:style-name="default"/>
          <table:table-cell table:style-name="ce33" office:value-type="float" office:value="1126732.64">
            <text:p>1126732.6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34:0211002:7467</text:p>
          </table:table-cell>
          <table:covered-table-cell table:number-columns-repeated="1" table:style-name="default"/>
          <table:table-cell table:style-name="ce33" office:value-type="float" office:value="331155.42">
            <text:p>331155.42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34:0211002:7468</text:p>
          </table:table-cell>
          <table:covered-table-cell table:number-columns-repeated="1" table:style-name="default"/>
          <table:table-cell table:style-name="ce33" office:value-type="float" office:value="359532.1">
            <text:p>359532.1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34:0211002:7471</text:p>
          </table:table-cell>
          <table:covered-table-cell table:number-columns-repeated="1" table:style-name="default"/>
          <table:table-cell table:style-name="ce33" office:value-type="float" office:value="333024.07">
            <text:p>333024.0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34:0211002:7477</text:p>
          </table:table-cell>
          <table:covered-table-cell table:number-columns-repeated="1" table:style-name="default"/>
          <table:table-cell table:style-name="ce33" office:value-type="float" office:value="365325.99">
            <text:p>365325.9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34:0211002:7478</text:p>
          </table:table-cell>
          <table:covered-table-cell table:number-columns-repeated="1" table:style-name="default"/>
          <table:table-cell table:style-name="ce33" office:value-type="float" office:value="325501.9">
            <text:p>325501.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34:0211002:7488</text:p>
          </table:table-cell>
          <table:covered-table-cell table:number-columns-repeated="1" table:style-name="default"/>
          <table:table-cell table:style-name="ce33" office:value-type="float" office:value="329278.93">
            <text:p>329278.9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34:0211002:7960</text:p>
          </table:table-cell>
          <table:covered-table-cell table:number-columns-repeated="1" table:style-name="default"/>
          <table:table-cell table:style-name="ce33" office:value-type="float" office:value="329905.17">
            <text:p>329905.1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34:0211002:7963</text:p>
          </table:table-cell>
          <table:covered-table-cell table:number-columns-repeated="1" table:style-name="default"/>
          <table:table-cell table:style-name="ce33" office:value-type="float" office:value="342856.92">
            <text:p>342856.92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34:0211002:7965</text:p>
          </table:table-cell>
          <table:covered-table-cell table:number-columns-repeated="1" table:style-name="default"/>
          <table:table-cell table:style-name="ce33" office:value-type="float" office:value="287310.14">
            <text:p>287310.1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34:0211002:7967</text:p>
          </table:table-cell>
          <table:covered-table-cell table:number-columns-repeated="1" table:style-name="default"/>
          <table:table-cell table:style-name="ce33" office:value-type="float" office:value="354835.8">
            <text:p>354835.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34:0211002:7973</text:p>
          </table:table-cell>
          <table:covered-table-cell table:number-columns-repeated="1" table:style-name="default"/>
          <table:table-cell table:style-name="ce33" office:value-type="float" office:value="317851.38">
            <text:p>317851.3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34:0211002:7974</text:p>
          </table:table-cell>
          <table:covered-table-cell table:number-columns-repeated="1" table:style-name="default"/>
          <table:table-cell table:style-name="ce33" office:value-type="float" office:value="352467.63">
            <text:p>352467.6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34:0211002:7976</text:p>
          </table:table-cell>
          <table:covered-table-cell table:number-columns-repeated="1" table:style-name="default"/>
          <table:table-cell table:style-name="ce33" office:value-type="float" office:value="349487.56">
            <text:p>349487.5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34:0211002:7979</text:p>
          </table:table-cell>
          <table:covered-table-cell table:number-columns-repeated="1" table:style-name="default"/>
          <table:table-cell table:style-name="ce33" office:value-type="float" office:value="364750.44">
            <text:p>364750.4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34:0211002:7980</text:p>
          </table:table-cell>
          <table:covered-table-cell table:number-columns-repeated="1" table:style-name="default"/>
          <table:table-cell table:style-name="ce33" office:value-type="float" office:value="341030.11">
            <text:p>341030.11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34:0211002:7983</text:p>
          </table:table-cell>
          <table:covered-table-cell table:number-columns-repeated="1" table:style-name="default"/>
          <table:table-cell table:style-name="ce33" office:value-type="float" office:value="321692.79">
            <text:p>321692.7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34:0211002:7984</text:p>
          </table:table-cell>
          <table:covered-table-cell table:number-columns-repeated="1" table:style-name="default"/>
          <table:table-cell table:style-name="ce33" office:value-type="float" office:value="331779.04">
            <text:p>331779.0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34:0211002:7986</text:p>
          </table:table-cell>
          <table:covered-table-cell table:number-columns-repeated="1" table:style-name="default"/>
          <table:table-cell table:style-name="ce33" office:value-type="float" office:value="334884.89">
            <text:p>334884.8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34:0211002:7989</text:p>
          </table:table-cell>
          <table:covered-table-cell table:number-columns-repeated="1" table:style-name="default"/>
          <table:table-cell table:style-name="ce33" office:value-type="float" office:value="362439.41">
            <text:p>362439.41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34:0211002:7990</text:p>
          </table:table-cell>
          <table:covered-table-cell table:number-columns-repeated="1" table:style-name="default"/>
          <table:table-cell table:style-name="ce33" office:value-type="float" office:value="328651.69">
            <text:p>328651.6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34:0211002:7996</text:p>
          </table:table-cell>
          <table:covered-table-cell table:number-columns-repeated="1" table:style-name="default"/>
          <table:table-cell table:style-name="ce33" office:value-type="float" office:value="331779.04">
            <text:p>331779.0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34:0211002:8001</text:p>
          </table:table-cell>
          <table:covered-table-cell table:number-columns-repeated="1" table:style-name="default"/>
          <table:table-cell table:style-name="ce33" office:value-type="float" office:value="332402.06">
            <text:p>332402.0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34:0211002:8005</text:p>
          </table:table-cell>
          <table:covered-table-cell table:number-columns-repeated="1" table:style-name="default"/>
          <table:table-cell table:style-name="ce33" office:value-type="float" office:value="337968.54">
            <text:p>337968.5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34:0211002:8013</text:p>
          </table:table-cell>
          <table:covered-table-cell table:number-columns-repeated="1" table:style-name="default"/>
          <table:table-cell table:style-name="ce33" office:value-type="float" office:value="363018.4">
            <text:p>363018.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34:0211002:8015</text:p>
          </table:table-cell>
          <table:covered-table-cell table:number-columns-repeated="1" table:style-name="default"/>
          <table:table-cell table:style-name="ce33" office:value-type="float" office:value="329278.93">
            <text:p>329278.9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34:0211002:8016</text:p>
          </table:table-cell>
          <table:covered-table-cell table:number-columns-repeated="1" table:style-name="default"/>
          <table:table-cell table:style-name="ce33" office:value-type="float" office:value="328023.43">
            <text:p>328023.4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34:0211002:8021</text:p>
          </table:table-cell>
          <table:covered-table-cell table:number-columns-repeated="1" table:style-name="default"/>
          <table:table-cell table:style-name="ce33" office:value-type="float" office:value="2346610.68">
            <text:p>2346610.6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34:0211002:8022</text:p>
          </table:table-cell>
          <table:covered-table-cell table:number-columns-repeated="1" table:style-name="default"/>
          <table:table-cell table:style-name="ce33" office:value-type="float" office:value="334265.48">
            <text:p>334265.4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34:0211002:8024</text:p>
          </table:table-cell>
          <table:covered-table-cell table:number-columns-repeated="1" table:style-name="default"/>
          <table:table-cell table:style-name="ce33" office:value-type="float" office:value="368762.14">
            <text:p>368762.1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34:0211002:8030</text:p>
          </table:table-cell>
          <table:covered-table-cell table:number-columns-repeated="1" table:style-name="default"/>
          <table:table-cell table:style-name="ce33" office:value-type="float" office:value="359532.1">
            <text:p>359532.1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34:0211002:8032</text:p>
          </table:table-cell>
          <table:covered-table-cell table:number-columns-repeated="1" table:style-name="default"/>
          <table:table-cell table:style-name="ce33" office:value-type="float" office:value="366474.64">
            <text:p>366474.6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34:0211002:8042</text:p>
          </table:table-cell>
          <table:covered-table-cell table:number-columns-repeated="1" table:style-name="default"/>
          <table:table-cell table:style-name="ce33" office:value-type="float" office:value="328023.43">
            <text:p>328023.4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34:0211002:8043</text:p>
          </table:table-cell>
          <table:covered-table-cell table:number-columns-repeated="1" table:style-name="default"/>
          <table:table-cell table:style-name="ce33" office:value-type="float" office:value="308105.63">
            <text:p>308105.6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34:0211002:8045</text:p>
          </table:table-cell>
          <table:covered-table-cell table:number-columns-repeated="1" table:style-name="default"/>
          <table:table-cell table:style-name="ce33" office:value-type="float" office:value="374423.03">
            <text:p>374423.0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34:0211002:8813</text:p>
          </table:table-cell>
          <table:covered-table-cell table:number-columns-repeated="1" table:style-name="default"/>
          <table:table-cell table:style-name="ce33" office:value-type="float" office:value="344070.1">
            <text:p>344070.1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34:0211002:8860</text:p>
          </table:table-cell>
          <table:covered-table-cell table:number-columns-repeated="1" table:style-name="default"/>
          <table:table-cell table:style-name="ce33" office:value-type="float" office:value="339195.58">
            <text:p>339195.5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34:0211002:8992</text:p>
          </table:table-cell>
          <table:covered-table-cell table:number-columns-repeated="1" table:style-name="default"/>
          <table:table-cell table:style-name="ce33" office:value-type="float" office:value="368762.14">
            <text:p>368762.1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34:0211002:8997</text:p>
          </table:table-cell>
          <table:covered-table-cell table:number-columns-repeated="1" table:style-name="default"/>
          <table:table-cell table:style-name="ce33" office:value-type="float" office:value="342248.84">
            <text:p>342248.8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34:0211002:8998</text:p>
          </table:table-cell>
          <table:covered-table-cell table:number-columns-repeated="1" table:style-name="default"/>
          <table:table-cell table:style-name="ce33" office:value-type="float" office:value="334884.89">
            <text:p>334884.8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34:0211002:9007</text:p>
          </table:table-cell>
          <table:covered-table-cell table:number-columns-repeated="1" table:style-name="default"/>
          <table:table-cell table:style-name="ce33" office:value-type="float" office:value="248171.62">
            <text:p>248171.62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34:0211002:9010</text:p>
          </table:table-cell>
          <table:covered-table-cell table:number-columns-repeated="1" table:style-name="default"/>
          <table:table-cell table:style-name="ce33" office:value-type="float" office:value="331779.04">
            <text:p>331779.0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34:0211002:9242</text:p>
          </table:table-cell>
          <table:covered-table-cell table:number-columns-repeated="1" table:style-name="default"/>
          <table:table-cell table:style-name="ce33" office:value-type="float" office:value="327394.57">
            <text:p>327394.5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34:0211002:9728</text:p>
          </table:table-cell>
          <table:covered-table-cell table:number-columns-repeated="1" table:style-name="default"/>
          <table:table-cell table:style-name="ce33" office:value-type="float" office:value="321054.97">
            <text:p>321054.9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34:0211002:9802</text:p>
          </table:table-cell>
          <table:covered-table-cell table:number-columns-repeated="1" table:style-name="default"/>
          <table:table-cell table:style-name="ce33" office:value-type="float" office:value="363018.4">
            <text:p>363018.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34:0211002:9803</text:p>
          </table:table-cell>
          <table:covered-table-cell table:number-columns-repeated="1" table:style-name="default"/>
          <table:table-cell table:style-name="ce33" office:value-type="float" office:value="329278.93">
            <text:p>329278.9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34:0211002:9966</text:p>
          </table:table-cell>
          <table:covered-table-cell table:number-columns-repeated="1" table:style-name="default"/>
          <table:table-cell table:style-name="ce33" office:value-type="float" office:value="334265.48">
            <text:p>334265.4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34:0211002:9968</text:p>
          </table:table-cell>
          <table:covered-table-cell table:number-columns-repeated="1" table:style-name="default"/>
          <table:table-cell table:style-name="ce33" office:value-type="float" office:value="339808.23">
            <text:p>339808.2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34:0303012:110</text:p>
          </table:table-cell>
          <table:covered-table-cell table:number-columns-repeated="1" table:style-name="default"/>
          <table:table-cell table:style-name="ce33" office:value-type="float" office:value="519064.06">
            <text:p>519064.0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34:0304005:495</text:p>
          </table:table-cell>
          <table:covered-table-cell table:number-columns-repeated="1" table:style-name="default"/>
          <table:table-cell table:style-name="ce33" office:value-type="float" office:value="4307687.15">
            <text:p>4307687.15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34:0304013:3661</text:p>
          </table:table-cell>
          <table:covered-table-cell table:number-columns-repeated="1" table:style-name="default"/>
          <table:table-cell table:style-name="ce33" office:value-type="float" office:value="459261.27">
            <text:p>459261.2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34:0306086:20360</text:p>
          </table:table-cell>
          <table:covered-table-cell table:number-columns-repeated="1" table:style-name="default"/>
          <table:table-cell table:style-name="ce33" office:value-type="float" office:value="667884.36">
            <text:p>667884.3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34:0306086:20361</text:p>
          </table:table-cell>
          <table:covered-table-cell table:number-columns-repeated="1" table:style-name="default"/>
          <table:table-cell table:style-name="ce33" office:value-type="float" office:value="703859.4">
            <text:p>703859.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34:0310003:112</text:p>
          </table:table-cell>
          <table:covered-table-cell table:number-columns-repeated="1" table:style-name="default"/>
          <table:table-cell table:style-name="ce33" office:value-type="float" office:value="2441296.58">
            <text:p>2441296.5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34:0312049:61</text:p>
          </table:table-cell>
          <table:covered-table-cell table:number-columns-repeated="1" table:style-name="default"/>
          <table:table-cell table:style-name="ce33" office:value-type="float" office:value="1052359.7">
            <text:p>1052359.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34:0318004:225</text:p>
          </table:table-cell>
          <table:covered-table-cell table:number-columns-repeated="1" table:style-name="default"/>
          <table:table-cell table:style-name="ce33" office:value-type="float" office:value="964176.19">
            <text:p>964176.1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34:0333026:190</text:p>
          </table:table-cell>
          <table:covered-table-cell table:number-columns-repeated="1" table:style-name="default"/>
          <table:table-cell table:style-name="ce33" office:value-type="float" office:value="1083244.71">
            <text:p>1083244.71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34:0342009:284</text:p>
          </table:table-cell>
          <table:covered-table-cell table:number-columns-repeated="1" table:style-name="default"/>
          <table:table-cell table:style-name="ce33" office:value-type="float" office:value="685190.67">
            <text:p>685190.6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34:0348007:454</text:p>
          </table:table-cell>
          <table:covered-table-cell table:number-columns-repeated="1" table:style-name="default"/>
          <table:table-cell table:style-name="ce33" office:value-type="float" office:value="1575776.72">
            <text:p>1575776.72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34:0348018:370</text:p>
          </table:table-cell>
          <table:covered-table-cell table:number-columns-repeated="1" table:style-name="default"/>
          <table:table-cell table:style-name="ce33" office:value-type="float" office:value="9863845.08">
            <text:p>9863845.0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34:0350004:561</text:p>
          </table:table-cell>
          <table:covered-table-cell table:number-columns-repeated="1" table:style-name="default"/>
          <table:table-cell table:style-name="ce33" office:value-type="float" office:value="2549690.21">
            <text:p>2549690.21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34:0352006:113</text:p>
          </table:table-cell>
          <table:covered-table-cell table:number-columns-repeated="1" table:style-name="default"/>
          <table:table-cell table:style-name="ce33" office:value-type="float" office:value="4880070.05">
            <text:p>4880070.05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34:0353002:906</text:p>
          </table:table-cell>
          <table:covered-table-cell table:number-columns-repeated="1" table:style-name="default"/>
          <table:table-cell table:style-name="ce33" office:value-type="float" office:value="3233586.07">
            <text:p>3233586.0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34:0401014:4605</text:p>
          </table:table-cell>
          <table:covered-table-cell table:number-columns-repeated="1" table:style-name="default"/>
          <table:table-cell table:style-name="ce33" office:value-type="float" office:value="130103.69">
            <text:p>130103.69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34:0402008:723</text:p>
          </table:table-cell>
          <table:covered-table-cell table:number-columns-repeated="1" table:style-name="default"/>
          <table:table-cell table:style-name="ce33" office:value-type="float" office:value="305915.57">
            <text:p>305915.5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34:0404003:232</text:p>
          </table:table-cell>
          <table:covered-table-cell table:number-columns-repeated="1" table:style-name="default"/>
          <table:table-cell table:style-name="ce33" office:value-type="float" office:value="929225.87">
            <text:p>929225.8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34:0404036:82</text:p>
          </table:table-cell>
          <table:covered-table-cell table:number-columns-repeated="1" table:style-name="default"/>
          <table:table-cell table:style-name="ce33" office:value-type="float" office:value="2880045.57">
            <text:p>2880045.5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34:0405013:12189</text:p>
          </table:table-cell>
          <table:covered-table-cell table:number-columns-repeated="1" table:style-name="default"/>
          <table:table-cell table:style-name="ce33" office:value-type="float" office:value="357190.45">
            <text:p>357190.45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34:0501022:163</text:p>
          </table:table-cell>
          <table:covered-table-cell table:number-columns-repeated="1" table:style-name="default"/>
          <table:table-cell table:style-name="ce33" office:value-type="float" office:value="1334258.36">
            <text:p>1334258.3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34:0502001:2371</text:p>
          </table:table-cell>
          <table:covered-table-cell table:number-columns-repeated="1" table:style-name="default"/>
          <table:table-cell table:style-name="ce33" office:value-type="float" office:value="142534.75">
            <text:p>142534.75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34:0502001:2372</text:p>
          </table:table-cell>
          <table:covered-table-cell table:number-columns-repeated="1" table:style-name="default"/>
          <table:table-cell table:style-name="ce33" office:value-type="float" office:value="224569.1">
            <text:p>224569.1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34:0502025:164</text:p>
          </table:table-cell>
          <table:covered-table-cell table:number-columns-repeated="1" table:style-name="default"/>
          <table:table-cell table:style-name="ce33" office:value-type="float" office:value="140109.87">
            <text:p>140109.8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34:0504012:910</text:p>
          </table:table-cell>
          <table:covered-table-cell table:number-columns-repeated="1" table:style-name="default"/>
          <table:table-cell table:style-name="ce33" office:value-type="float" office:value="158548.56">
            <text:p>158548.5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34:0505001:1586</text:p>
          </table:table-cell>
          <table:covered-table-cell table:number-columns-repeated="1" table:style-name="default"/>
          <table:table-cell table:style-name="ce33" office:value-type="float" office:value="13580784.44">
            <text:p>13580784.44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34:0505001:1588</text:p>
          </table:table-cell>
          <table:covered-table-cell table:number-columns-repeated="1" table:style-name="default"/>
          <table:table-cell table:style-name="ce33" office:value-type="float" office:value="216676.32">
            <text:p>216676.32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34:0505050:1060</text:p>
          </table:table-cell>
          <table:covered-table-cell table:number-columns-repeated="1" table:style-name="default"/>
          <table:table-cell table:style-name="ce33" office:value-type="float" office:value="2592144.07">
            <text:p>2592144.0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34:0506002:9801</text:p>
          </table:table-cell>
          <table:covered-table-cell table:number-columns-repeated="1" table:style-name="default"/>
          <table:table-cell table:style-name="ce33" office:value-type="float" office:value="470126.77">
            <text:p>470126.7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34:0508001:34584</text:p>
          </table:table-cell>
          <table:covered-table-cell table:number-columns-repeated="1" table:style-name="default"/>
          <table:table-cell table:style-name="ce33" office:value-type="float" office:value="18519518.95">
            <text:p>18519518.95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34:0508003:2561</text:p>
          </table:table-cell>
          <table:covered-table-cell table:number-columns-repeated="1" table:style-name="default"/>
          <table:table-cell table:style-name="ce33" office:value-type="float" office:value="112879.47">
            <text:p>112879.4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34:0513025:41</text:p>
          </table:table-cell>
          <table:covered-table-cell table:number-columns-repeated="1" table:style-name="default"/>
          <table:table-cell table:style-name="ce33" office:value-type="float" office:value="1612942.3">
            <text:p>1612942.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34:0514001:131</text:p>
          </table:table-cell>
          <table:covered-table-cell table:number-columns-repeated="1" table:style-name="default"/>
          <table:table-cell table:style-name="ce33" office:value-type="float" office:value="820636.05">
            <text:p>820636.05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34:0547010:4720</text:p>
          </table:table-cell>
          <table:covered-table-cell table:number-columns-repeated="1" table:style-name="default"/>
          <table:table-cell table:style-name="ce33" office:value-type="float" office:value="1143949.07">
            <text:p>1143949.07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34:0602001:31138</text:p>
          </table:table-cell>
          <table:covered-table-cell table:number-columns-repeated="1" table:style-name="default"/>
          <table:table-cell table:style-name="ce33" office:value-type="float" office:value="4094844.93">
            <text:p>4094844.93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34:0602001:7605</text:p>
          </table:table-cell>
          <table:covered-table-cell table:number-columns-repeated="1" table:style-name="default"/>
          <table:table-cell table:style-name="ce33" office:value-type="float" office:value="2302075.66">
            <text:p>2302075.66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4.06.2023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34:0606019:558</text:p>
          </table:table-cell>
          <table:covered-table-cell table:number-columns-repeated="1" table:style-name="default"/>
          <table:table-cell table:style-name="ce33" office:value-type="float" office:value="1539404.78">
            <text:p>1539404.78</text:p>
          </table:table-cell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15.06.2023</text:p>
          </table:table-cell>
        </table:table-row>
        <table:table-row>
          <table:table-cell table:style-name="ce34" office:value-type="float" office:value="274">
            <text:p>274</text:p>
          </table:table-cell>
          <table:table-cell table:style-name="ce30" table:number-columns-spanned="2" table:number-rows-spanned="1" office:value-type="string">
            <text:p>36:34:0607022:424</text:p>
          </table:table-cell>
          <table:covered-table-cell table:number-columns-repeated="1" table:style-name="default"/>
          <table:table-cell table:style-name="ce35" office:value-type="float" office:value="692224.65">
            <text:p>692224.65</text:p>
          </table:table-cell>
          <table:table-cell table:style-name="ce30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30" office:value-type="string">
            <text:p>15.06.202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100140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110002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110002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110002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110002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110002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110002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2:110002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2:110002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2:110002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2:120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2:1200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2:12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2:120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2:12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2:1200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2:120000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2:120000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2:12000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2:120000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2:120000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2:120001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2:120001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2:120001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2:120001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2:120001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2:120001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2:120001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2:120001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2:1200014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2:1200014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2:120001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2:120001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2:1200014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2:120001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2:120001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2:120001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2:120001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2:120001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2:1200016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2:120001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2:120001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2:5400027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3:010001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3:0200007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3:030000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3:360001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3:47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3:470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3:47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4:0000000:19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4:0000000:19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4:0000000:19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4:0000000:19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4:0000000:19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4:0000000:20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4:0000000:20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4:0000000:20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4:0000000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4:0000000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4:0000000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4:0101008: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4:0101016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4:0101049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4:0101049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4:0101049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4:0101049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4:0101049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4:0101049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4:0101049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4:0101049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4:0102034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4:0102040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4:0102040:1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4:0102046:18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4:0102046:6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4:0102046: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4:0102046: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4:0102046: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4:0102046:6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4:0102046: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4:0102046: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4:0102046: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4:0102046:9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4:0102053:10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4:0102053:10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4:0102053:10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4:0102053:10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4:0102053:10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4:0102053:10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4:0102053:10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4:0102053:10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4:0102053:3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4:0103020:6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4:1100007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5:0100007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5:0100100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5:0200013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5:1700035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5:2900010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6:0300012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6:0900003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6:11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6:1100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6:1100002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6:1100003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6:11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6:110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6:1100007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6:1100007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6:110000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6:120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6:1200011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6:120001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6:1200011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6:1400018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7:0100005: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7:7002001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9:300001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0:010022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0:1000013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0:1000047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0:1000047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0:280000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0:470000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1:0000000:8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1:0100004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1:010001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2:070000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2:070000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2:0700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2:0700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2:0700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2:0700008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2:0700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2:070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2:070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2:07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2:070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2:070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2:0800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2:08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2:08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2:08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3:0000000:26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3:0000000:6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3:0000000: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3:0100011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3:1700002: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4:0000000:1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4:0000000:9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4:0010901: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4:0010901:7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4:0010901: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4:0010901:7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4:0010901:7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4:0010901:7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4:0140005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5:2300014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5:3300008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6:0102001:3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6:0102004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6:0601018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6:220103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6:220103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6:5201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6:5201001:6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6:5407001:28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6:5429001: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7:0100026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7:0200035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7:0800010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7:0800012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7:2800002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7:3100003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7:3100003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7:3300001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7:3300001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9:0101017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9:01040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0:0000000:1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0:0000000:2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0:0100026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0:0100029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0:0100032:9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0:0100045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0:0100050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0:0100050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0:0100050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0:0100050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0:0100050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0:0100050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0:0100050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0:0100051:10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0:0100051:10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0:0100051:10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0:0100051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0:010005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0:0100051:4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0:0100051:7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0:0100051:8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0:0100051:8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0:0100051:9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0:010005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0:010005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0:010005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0:010005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0:010005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0:010005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0:010005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0:010005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0:010005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0:010005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0:010005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0:010005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0:010005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0:010005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0:010005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0:010005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0:010005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0:010005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0:010005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0:010005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0:010005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0:0100053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0:0100053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0:0100053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0:0100053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0:0100053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0:0100053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0:0100053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0:0100053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0:0100053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0:0100053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0:0100053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0:0100053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0:0100053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0:0100053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0:0100053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0:0100053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0:0100053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0:0100053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0:0100053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0:0100053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0:0100053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0:0100053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0:0100053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0:0100053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0:0100053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0:0100053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0:0100053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0:0100053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0:0100053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0:0100053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0:0100053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0:0100053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0:0100053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0:0100053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0:0100053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0:0100053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0:0100053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0:0100053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0:0100053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0:0100053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0:0100053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0:0100053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0:0100053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0:0100053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0:0100053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0:0100053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0:0100053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0:0100053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0:0100053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0:0100053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0:0100053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0:0100053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0:0100053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0:0100053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0:0100053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0:0100053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0:0100053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0:0100053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0:0100053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0:0100053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0:0100053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0:0100053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0:0100053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0:0100053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0:0100053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0:0100053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0:0100053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0:0100053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0:0100053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0:0100053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0:0100053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0:0100053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0:0100053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0:0100053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0:0100053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0:0100053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0:0100053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0:0100053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0:0100053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0:0100053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0:0100053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0:0100053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0:0100053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0:0100053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0:0100053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0:0100053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0:0100053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0:0100053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0:0100053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0:0100053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0:0100053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0:0100053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0:0100053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0:0100053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0:010005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0:010005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0:010005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0:010005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0:010005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0:010005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0:010005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0:010005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0:010005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0:010005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0:010005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0:0100053: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0:040000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0:0400005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0:0400013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0:0400013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0:0400014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0:0400014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0:0400014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0:0600006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0:060000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0:060001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0:060001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0:060001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0:060001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0:0600013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0:0600013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0:0600013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0:0600013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0:0600013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0:0600013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0:0600013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0:0600013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0:0600013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0:0600013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0:0600013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0:0600013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0:0600013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0:0600013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0:0600013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0:0600013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0:0600014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0:0600014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0:060001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0:0600014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0:0600014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0:0600014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0:060001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0:060001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0:0600015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0:0600016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0:060001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0:060001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0:0600016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0:060001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0:0600017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0:0600017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0:0700001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0:0700001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0:0700001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0:0700001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0:070000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0:0700001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0:0700001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0:070000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0:0700001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0:0700001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0:0700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0:070000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0:070000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0:070000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0:070000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0:070000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0:0800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0:080000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0:0800003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0:080000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0:080000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0:1000002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0:1000002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0:100000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0:1000002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0:1000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0:1000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0:1000004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0:1000004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0:1000005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0:11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0:220000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0:3300016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0:6200001:57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0:6200001:57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0:6200001:57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1:0000000:2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1:0000000:8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1:1900003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1:1900003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1:190000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1:190000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1:1900009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1:8400002:4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2:010003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2:030002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2:0300020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2:0300020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2:0500019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3:0101006:30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3:0102030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3:010401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3:0104020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3:0104024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3:010402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3:0200002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3:060000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3:1800016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4:0000000:2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4:0100011:1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4:0100026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4:0400012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4:0400012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4:14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4:360000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4:4000004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4:4000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4:420000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4:5500003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4:5500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4:560000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4:5800003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4:580000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5:0000000:3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5:0000000:3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5:0000000:3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5:0000000:3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5:0000000:3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5:0000000:3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5:0000000:3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5:0000000:3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5:0000000:3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5:0000000:3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5:0000000:3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5:0000000:3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5:0000000:3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5:0000000:39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5:0000000:98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5:0600005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5:0600005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5:0600005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5:060000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5:0600006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5:0600006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5:060000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5:0600006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5:250004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5:250004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5:2600001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5:260000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5:2600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5:2600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5:2600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5:2600006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5:2600006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5:2600006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5:2600006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5:2600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5:26000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5:260000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5:27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5:27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5:5300003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5:5400001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5:590001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5:590001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5:5900019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5:590002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5:6000007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5:6000007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5:600000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5:6000009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5:6000009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5:600000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5:6000009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5:600000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5:6000009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5:6000009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5:6000009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5:600001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5:600001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5:600001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25:600001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25:600001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25:600001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25:600001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25:600001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25:600001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25:6000013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25:6000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25:600001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25:60000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25:600001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25:600001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25:600001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25:600001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25:600001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25:600001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25:600001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25:600001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25:600001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25:600001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25:600001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25:600001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25:600001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25:6000027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25:600002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25:610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25:610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25:61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25:61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25:61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25:61000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25:610000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25:610000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25:610000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25:610000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25:610000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25:610000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25:610000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25:610000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25:61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25:610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25:6100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25:6100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25:610000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25:610000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25:61000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25:610000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25:6100006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25:6100006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25:6100006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25:6100006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25:6100006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25:6100006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25:6100006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25:62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25:620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25:6200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25:620000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25:620000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25:6200012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25:6200012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25:620001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25:6200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25:620001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25:620001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25:6200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25:620001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25:620001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25:620001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25:620001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25:620001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25:620001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25:620001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25:620001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25:620001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25:620001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25:620001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25:620001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25:620001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25:620001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25:620002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25:620002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25:620002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25:620002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25:620002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25:620002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25:620002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25:620002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25:620002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25:620002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25:620002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25:6901000:7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25:6901000:7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25:6901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25:6901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25:6901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25:6901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25:6902000:1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25:6902000:6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25:6902000: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25:6902000: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25:6902000:6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25:6902000:6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25:6902000:6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25:6902000:6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25:6926000:6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25:6926000: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25:6926000: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25:6926000: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25:6926000: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25:6926000: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25:6926000: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25:6926000:6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25:6926000: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25:6926000:6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25:6926000: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25:6926000: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25:6926000:6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25:6926000: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25:6926000: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25:6926000: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25:6926000:6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25:6926000:6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25:6926000: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25:6926000: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25:6926000: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25:6926000: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25:6926000: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25:6926000:6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25:6927000: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25:6927000:6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25:6927000:6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25:6927000: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25:6927000:6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25:6927000: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25:6927000: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25:6927000: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25:6927000:6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25:6927000: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25:6927000:6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25:6927000:6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25:6927000:6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25:6927000:6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25:6927000:7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25:6927000:7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25:6927000:7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25:6939000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25:6943000:18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25:6943000:1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25:6943000:18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25:6943000:18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25:6943000:18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25:6943000:18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25:6943000:18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25:6943000:18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25:6943000:18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25:6943000:1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25:6943000:1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25:6943000:18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25:6943000:18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25:6943000:18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25:6943000:18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25:6943000:18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25:6943000:18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25:6943000:18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25:6943000:18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25:6943000:18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25:6943000:18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25:6943000:19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25:6943000:19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25:6943000:19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25:6943000:19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25:6943000:19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25:6943000:19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25:6943000:19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25:6943000:19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25:6943000:19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25:6943000:19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25:6943000:19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25:6943000:1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25:6943000:19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25:6943000:19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25:6943000:19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25:6943000:19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25:6943000:19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25:6943000:19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25:6943000:19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25:6943000:19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25:6943000:19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25:6943000:19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25:6943000:19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25:6943000:19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25:6943000:19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25:6943000:19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25:6943000:19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25:6943000:19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25:6943000:19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25:6943000:19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25:6943000:19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25:6943000:19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25:6943000:19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25:6943000:19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25:6943000:19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25:6943000:19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25:6943000:19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25:6943000:20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25:6943000:20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25:6943000:20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25:6943000:20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25:6943000:20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25:6943000:20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25:6943000:20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25:6943000:20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25:6943000:20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25:6996000:17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26:0100020:5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27:0000000:3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27:0010600: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27:0010600: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27:0010600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27:0010600: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27:0010600: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27:0010600: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27:0010600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27:0010600: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27:0010600: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27:0010600: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27:0010600: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27:0010600: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27:0010600: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27:0010600: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27:0010600:4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27:0010600: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27:0010600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27:0010600: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27:0010600: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27:0010600: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27:0010600:5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27:0010600: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27:0010600: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27:0010600: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27:0010600: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27:0010600: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27:0010600: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27:0010600:5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27:0010600: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27:0010600:5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27:0010600: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27:0010600: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27:0010600: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27:0010600:5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27:0010600: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27:0010600: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27:0010600: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27:0010600: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27:0010600: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27:0010600: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27:0010600: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27:0011102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27:0011102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27:0011102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27:001161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27:0011702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27:0011702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27:0011702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27:0011702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27:0011702:6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27:001170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27:001170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27:00117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27:001170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27:0011901:16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27:00119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27:00119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27:00119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27:00119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27:0012209:20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27:001230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27:00123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27:00123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27:001230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27:0012306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27:001230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27:001230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27:001230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27:001230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27:001230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27:001230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27:0012307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27:0012307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27:0012308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27:0012308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27:0012308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27:001230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27:0012308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27:001230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27:0012308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27:0012308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27:0012308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27:00123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27:001230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27:00123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27:001231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27:0012310: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27:001231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27:0012310: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27:0012310: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27:0190007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27:0190007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28:0000000:3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28:0000000:6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28:0105004:8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28:2000003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28:40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28:580000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28:6600012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28:6700018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28:670002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28:670002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28:7800001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28:8447000:1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29:0200010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29:5300005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29:700002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32:010015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32:010015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32:010016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32:02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32:02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32:020000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33:0003503:39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34:0000000:17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34:0000000:176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34:0000000:289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34:0000000:289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34:0000000:289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34:0000000:289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34:0000000:289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34:0000000:289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34:0000000:289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34:0000000:289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34:0000000:289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34:0000000:289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34:0000000:307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34:0000000:30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34:0000000:307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34:0000000:307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34:0000000:307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34:0000000:307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34:0000000:307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34:0000000:308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34:0000000:308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34:0000000:308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34:0000000:309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34:0000000:309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34:0000000:309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34:0000000:309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34:0000000:309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34:0000000:309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34:0000000:31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34:0000000:31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34:0000000:31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34:0000000:31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34:0000000:31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34:0000000:31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34:0000000:31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34:0000000:31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34:0000000:31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34:0000000:31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34:0000000:31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34:0000000:31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34:0000000:31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34:0000000:53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34:0102003:3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34:0102012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34:0102012:5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34:0102069: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34:0103005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34:0104071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34:0105004:2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34:0105004:36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34:0105010:9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34:0105031:1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34:0105038:1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34:0105038:2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34:0106001:2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34:0106028:4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34:0106039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34:0203008:6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34:0203009:100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34:0203009:118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34:0203009:140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34:0203009:84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34:0203013:3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34:0204001:19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34:0204001:4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34:0208079:16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34:0210010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34:0210019:120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34:0211002:11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34:0211002:58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34:030301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34:0304021:8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34:0305002:1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34:0305002:13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34:0305002:1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34:0305002:1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34:0305002:1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34:0305002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34:0305002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34:0305002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34:0305002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34:0305002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34:0305002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34:0305002: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34:0305002: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34:0305002: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34:0305002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34:0305002:5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34:0305002:5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34:0305002: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34:0305002: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34:0305002:6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34:0305002:7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34:0305002:8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34:0305002:8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34:0305002:8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34:0305002:8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34:0305002:8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34:0305005:16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34:0305005:28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34:0305009:3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34:0307021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34:0349017: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34:0349025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34:0401014:45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34:0402005:8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34:0402016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34:0403018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34:0501010: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34:050101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34:0502024:16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34:0504053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34:0505056:1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34:0506026:30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34:0507022:4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3" table:number-rows-spanned="1" office:value-type="string">
            <text:p>36:34:0507022:60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3" table:number-rows-spanned="1" office:value-type="string">
            <text:p>36:34:0508003:1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3" table:number-rows-spanned="1" office:value-type="string">
            <text:p>36:34:0515014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3" table:number-rows-spanned="1" office:value-type="string">
            <text:p>36:34:0515027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3" table:number-rows-spanned="1" office:value-type="string">
            <text:p>36:34:0516002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3" table:number-rows-spanned="1" office:value-type="string">
            <text:p>36:34:0516002:1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3" table:number-rows-spanned="1" office:value-type="string">
            <text:p>36:34:0516002:4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3" table:number-rows-spanned="1" office:value-type="string">
            <text:p>36:34:0602001:246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3" table:number-rows-spanned="1" office:value-type="string">
            <text:p>36:34:0602002:9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3" table:number-rows-spanned="1" office:value-type="string">
            <text:p>36:34:0603025:48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3" table:number-rows-spanned="1" office:value-type="string">
            <text:p>36:34:0604001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3" table:number-rows-spanned="1" office:value-type="string">
            <text:p>36:34:060400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3" table:number-rows-spanned="1" office:value-type="string">
            <text:p>36:34:0605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967">
            <text:p>967</text:p>
          </table:table-cell>
          <table:table-cell table:style-name="ce30" table:number-columns-spanned="3" table:number-rows-spanned="1" office:value-type="string">
            <text:p>36:34:0607019:81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9.06.2023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оценщик ОКО (Приказ № 3-О от 01.02.2023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Севостьянова Мария 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